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Freestyle Script" svg:font-family="'Freestyle Script'"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663300"/>
    </style:style>
    <style:style style:name="P2" style:family="paragraph" style:parent-style-name="Text_20_body">
      <style:text-properties fo:color="#663300"/>
    </style:style>
    <style:style style:name="P3" style:family="paragraph" style:parent-style-name="Text_20_body">
      <style:text-properties fo:color="#663300" fo:font-weight="bold"/>
    </style:style>
    <style:style style:name="P4" style:family="paragraph" style:parent-style-name="Text_20_body">
      <style:text-properties fo:color="#663300" style:font-name="Freestyle Script" fo:font-size="26pt" fo:font-weight="bold" style:font-size-asian="26pt" style:font-size-complex="26pt"/>
    </style:style>
    <style:style style:name="P5" style:family="paragraph" style:parent-style-name="Heading_20_3">
      <style:text-properties fo:color="#663300" style:font-name="Freestyle Script" fo:font-size="26pt" fo:font-weight="bold" style:font-size-asian="26pt" style:font-size-complex="26pt"/>
    </style:style>
    <style:style style:name="P6" style:family="paragraph" style:parent-style-name="Heading_20_3">
      <style:text-properties fo:color="#198a8a" style:font-name="Freestyle Script" fo:font-size="26pt" fo:font-style="italic" style:text-underline-style="none" fo:font-weight="bold" style:font-size-asian="26pt" style:font-style-asian="italic" style:font-size-complex="26pt" style:font-style-complex="italic"/>
    </style:style>
    <style:style style:name="P7" style:family="paragraph" style:parent-style-name="Heading_20_3">
      <style:text-properties fo:color="#663300" style:font-name="Freestyle Script" fo:font-size="26pt" style:font-size-asian="26pt" style:font-size-complex="26pt"/>
    </style:style>
    <style:style style:name="P8" style:family="paragraph" style:parent-style-name="Heading_20_3">
      <style:text-properties fo:color="#663300" style:font-name="Freestyle Script" fo:font-size="26pt" fo:font-weight="bold" style:font-size-asian="26pt" style:font-size-complex="26pt"/>
    </style:style>
    <style:style style:name="P9" style:family="paragraph" style:parent-style-name="Text_20_body">
      <style:text-properties fo:color="#198a8a"/>
    </style:style>
    <style:style style:name="P10" style:family="paragraph" style:parent-style-name="Text_20_body">
      <style:text-properties style:font-name="Freestyle Script" fo:font-size="26pt" style:font-size-asian="26pt" style:font-size-complex="26pt"/>
    </style:style>
    <style:style style:name="P11" style:family="paragraph" style:parent-style-name="Text_20_body">
      <style:text-properties style:font-name="Freestyle Script" fo:font-size="26pt" fo:font-weight="bold" style:font-size-asian="26pt" style:font-weight-asian="bold" style:font-size-complex="26pt" style:font-weight-complex="bold"/>
    </style:style>
    <style:style style:name="P12" style:family="paragraph" style:parent-style-name="Text_20_body">
      <style:text-properties fo:color="#663300" style:font-name="Freestyle Script" fo:font-size="26pt" fo:font-weight="bold" style:font-size-asian="26pt" style:font-weight-asian="bold" style:font-size-complex="26pt" style:font-weight-complex="bold"/>
    </style:style>
    <style:style style:name="P13" style:family="paragraph" style:parent-style-name="Text_20_body">
      <style:text-properties fo:color="#663300" style:font-name="Freestyle Script" fo:font-size="26pt" fo:font-weight="bold" style:font-size-asian="26pt" style:font-size-complex="26pt"/>
    </style:style>
    <style:style style:name="P14" style:family="paragraph" style:parent-style-name="Text_20_body">
      <style:text-properties fo:color="#663300" style:font-name="Freestyle Script" fo:font-size="26pt" style:font-size-asian="26pt" style:font-size-complex="26pt"/>
    </style:style>
    <style:style style:name="P15" style:family="paragraph" style:parent-style-name="Text_20_body">
      <style:text-properties fo:color="#33a3a3" style:font-name="Freestyle Script" fo:font-size="26pt" fo:font-weight="bold" style:font-size-asian="26pt" style:font-size-complex="26pt"/>
    </style:style>
    <style:style style:name="T1" style:family="text">
      <style:text-properties fo:color="#663300"/>
    </style:style>
    <style:style style:name="T2" style:family="text">
      <style:text-properties fo:color="#663300" style:font-name="Freestyle Script" fo:font-size="26pt" fo:font-weight="bold" style:font-size-asian="26pt" style:font-size-complex="26pt"/>
    </style:style>
    <style:style style:name="T3" style:family="text">
      <style:text-properties fo:color="#198a8a"/>
    </style:style>
    <style:style style:name="T4" style:family="text">
      <style:text-properties fo:color="#198a8a" style:font-name="Freestyle Script" fo:font-size="26pt" fo:font-weight="bold" style:font-size-asian="26pt" style:font-size-complex="26pt"/>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style:font-weight-asian="bold"/>
    </style:style>
    <style:style style:name="T8" style:family="text">
      <style:text-properties style:font-weight-complex="bold"/>
    </style:style>
    <style:style style:name="T9" style:family="text">
      <style:text-properties style:font-name="Freestyle Script"/>
    </style:style>
    <style:style style:name="T10" style:family="text">
      <style:text-properties style:font-name="Freestyle Script" fo:font-size="26pt" fo:font-weight="bold" style:font-size-asian="26pt" style:font-size-complex="26pt"/>
    </style:style>
    <style:style style:name="T11" style:family="text">
      <style:text-properties fo:font-size="26pt"/>
    </style:style>
    <style:style style:name="T12" style:family="text">
      <style:text-properties style:font-size-asian="26pt"/>
    </style:style>
    <style:style style:name="T13" style:family="text">
      <style:text-properties style:font-size-complex="2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3">The girls and I have spent the past couple of days playing in the snow at the local mountains in CA. I always wonder what families do that live in areas with harsh weather. Sure, there are play dates at friends homes but I would imagine parents are always looking for new, fresh ideas outside of the local fast food play place...ugh</text:h>
      <text:p text:style-name="P12">As a Southern CA girl, I would have loved to have alternative educational play date ideas that did not cost a fortune.</text:p>
      <text:p text:style-name="P14"><text:span text:style-name="T6">The Tree House in Asheville, NC is a mommies dream; both educational and fun!</text:span></text:p>
      <text:p text:style-name="P10"><text:span text:style-name="T3">Description:</text:span></text:p>
      <text:p text:style-name="P11">L<text:span text:style-name="T1">ooking for fun, engaging things to do with your children? Families play and learn together at The Tree House, A Cafe at Play - rain, shine, or snow! This Mountain destination is located in the beautiful and quite neighborhood of North Asheville and is just minutes away from downtown Asheville, West Asheville, Weaverville, and Woodfin. It offers flexible hours for open creative indoor play, a site-built and safe indoor treehouse, classes for kids and adults, as well as a comfortable cafe featuring delicious food, coffee and wi-fi. Come join us for what is promised to be a fun-filled day of learning, relaxation, and exploration!</text:span></text:p>
      <text:h text:style-name="P6" text:outline-level="3"><text:soft-page-break/>Mission:</text:h>
      <text:h text:style-name="P5" text:outline-level="3">Our goal is to provide families with a safe and engaging place to play and learn together. Kiddos will be excited to play here and parents will have the satisfaction of knowing that their children are having fun in meaningful ways. We also strive to offer parents the latest and most developmentally appropriate parenting information so that they become facilitators of growth!</text:h>
      <text:p text:style-name="P4"/>
      <text:p text:style-name="P15">Teachers at the tree house:</text:p>
      <text:p text:style-name="P15">The tree house, a cafe at play has an amazing staff...</text:p>
      <text:p text:style-name="Text_20_body"><text:span text:style-name="T2">I've had the pleasure of getting to know the wonderful DePoy family this past year. Jamie is starting a new journey with The Tree House and we are so excited for you as you begin to teach at The Tree House, a cafe at play!</text:span></text:p>
      <text:p text:style-name="P9"><text:span text:style-name="T10">About Jamie:</text:span></text:p>
      <text:p text:style-name="Text_20_body"><text:span text:style-name="T2">Jamie moved to the Asheville area in 2009 from Michigan, where she had been actively engaged in early childhood education in both private and public academic settings. Jamie graduated from Grand Valley State University in 2003 obtaining her Bachelors Degree in Education and in English, solidifying her Teaching License in elementary education. Jamie's </text:span><text:soft-page-break/><text:span text:style-name="T2">passions include spending time with her family, photography, and volunteering in the children's ministry at Exodus Church. Jamie helps to create the developmental curriculum at The Tree House and will also be teaching these ideas to parents and children throughout weekly classes. She has been married to her husband, Jay, for ten years and together they have three daughters, ages 7,4, and 1. To read more about Jamie's life experiences as a mom, follow her blog at </text:span><text:a xlink:type="simple" xlink:href="http://raisingthegirls.blogspot.com/"><text:span text:style-name="T4">Raising The Girls</text:span></text:a></text:p>
      <text:p text:style-name="P2"> </text:p>
      <text:p text:style-name="P3"/>
      <text:p text:style-name="P4"/>
      <text:p text:style-name="P4"/>
      <text:p text:style-name="P4"/>
      <text:h text:style-name="P5" text:outline-level="3"><text:soft-page-break/></text:h>
      <text:h text:style-name="P5" text:outline-level="3">We are so excited for Jamie DePoy to start this new journey. </text:h>
      <text:h text:style-name="P5" text:outline-level="3"/>
      <text:h text:style-name="Heading_20_3" text:outline-level="3"><text:span text:style-name="T2">Jamie moved to the Asheville area in 2009 from Michigan, where she had been actively engaged in early childhood education in both private and public academic settings.  Jamie graduated from Grand Valley State University in 2003 obtaining her Bachelors Degree in Education and in English, solidifying her Teaching License in elementary education. Jamie's passions include spending time with her family, photography, and volunteering in the children's ministry at Exodus Church.  Jamie helps to create the developmental curriculum at The Tree House and will also be teaching these ideas to parents and children throughout weekly classes.  She has been married to her husband, Jay, for ten years and together they have three daughters, ages 7,4, and 1. To read more about Jamie's life experiences as a mom, follow her blog at </text:span><text:a xlink:type="simple" xlink:href="http://raisingthegirls.blogspot.com/">Raising The Girls </text:a></text:h>
      <text:p text:style-name="P2"> </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Freestyle Script" svg:font-family="'Freestyle Script'"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12-22T20:17:40.86</meta:creation-date>
    <dc:date>2011-12-22T20:52:22.97</dc:date>
    <meta:editing-duration>PT00H17M13S</meta:editing-duration>
    <meta:editing-cycles>2</meta:editing-cycles>
    <meta:generator>OpenOffice.org/3.1$Win32 OpenOffice.org_project/310m19$Build-9420</meta:generator>
    <meta:document-statistic meta:table-count="0" meta:image-count="0" meta:object-count="0" meta:page-count="4" meta:paragraph-count="16" meta:word-count="607" meta:character-count="3615"/>
  </office:meta>
</office:document-meta>
</file>